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URW Chancery L" svg:font-family="'URW Chancery L'"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text-properties style:font-name="URW Chancery L"/>
    </style:style>
    <style:style style:name="P2" style:family="paragraph" style:parent-style-name="Standard">
      <style:text-properties style:font-name="Courier 10 Pitch"/>
    </style:style>
    <style:style style:name="P3" style:family="paragraph" style:parent-style-name="Standard">
      <style:text-properties style:font-name="Courier 10 Pitch" fo:font-style="normal" style:font-style-asian="normal" style:font-style-complex="normal"/>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ign Statement</text:p>
      <text:p text:style-name="P2"/>
      <text:p text:style-name="P2">In this project, we explored the different effects that can be obtained from a very limited set of tools. <text:s/>Using just concentric circles and a select list of color schemes, we created a program which generates a plethora of images. <text:s/>These images, though built from the same basic elements, convey strikingly different emotions.</text:p>
      <text:p text:style-name="P2"/>
      <text:p text:style-name="P2">For instance, consider image number 13. <text:s/>It includes only one set of concentric circles, and its color scheme is a calming combination of blues and greens. <text:s/>We feel it suggests the familiar image of ripples in a pool of still water.</text:p>
      <text:p text:style-name="P2"/>
      <text:p text:style-name="P2">In stark contrast to this serene tableau is <text:span text:style-name="T1">47, with a single set of neon concentric circles against a black background. Although the bright circles suggest the waves of sound and light emanating from a discotheque, the overall impression from the image is a vacuous darkness. <text:s/>The image suggest that, despite humanity's attempts fill the emptiness with petty distractions, bright lights, and the gilded <text:s/>refuse of modernity, entropy will always prevail.</text:span></text:p>
      <text:p text:style-name="P3"/>
      <text:p text:style-name="P3">Other images, such as 666, do not provoke such specific reactions, but merely entertain the viewer with an interesting image. While some are pleasant to look at, others are jarring and obnoxious.</text:p>
      <text:p text:style-name="P3"/>
      <text:p text:style-name="P3">We enjoyed exploring how simple differences in position and color can evoke different reactions in the viewer, and how different combinations of colors (and differently-sized sets of circles) can suggest depth and movement in different w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URW Chancery L" svg:font-family="'URW Chancery L'"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Ethan Struby</meta:initial-creator>
    <meta:creation-date>2008-11-24T20:41:04</meta:creation-date>
    <dc:creator>Ethan Struby</dc:creator>
    <dc:date>2008-11-25T19:15:38</dc:date>
    <meta:printed-by>Ethan Struby</meta:printed-by>
    <meta:print-date>2008-11-24T21:10:19</meta:print-date>
    <dc:language>en-US</dc:language>
    <meta:editing-cycles>6</meta:editing-cycles>
    <meta:editing-duration>PT33M7S</meta:editing-duration>
    <meta:user-defined meta:name="Info 1"/>
    <meta:user-defined meta:name="Info 2"/>
    <meta:user-defined meta:name="Info 3"/>
    <meta:user-defined meta:name="Info 4"/>
    <meta:document-statistic meta:table-count="0" meta:image-count="0" meta:object-count="0" meta:page-count="1" meta:paragraph-count="6" meta:word-count="236" meta:character-count="1465"/>
  </office:meta>
</office:document-meta>
</file>